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36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Mese OTTOBRE 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GONZALES ALESSANDRO</text:p>
          </table:table-cell>
          <table:table-cell office:value-type="float" office:value="1" table:style-name="ce7">
            <text:p>1</text:p>
          </table:table-cell>
          <table:table-cell office:value-type="currency" office:value="545.46" table:style-name="ce8">
            <text:p>545,46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65.78" table:style-name="ce8">
            <text:p>65,78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SEPE FERRUCCIO</text:p>
          </table:table-cell>
          <table:table-cell office:value-type="float" office:value="1" table:style-name="ce9">
            <text:p>1</text:p>
          </table:table-cell>
          <table:table-cell office:value-type="currency" office:value="49.1" table:style-name="ce10">
            <text:p>49,1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ASTRONOVO MARCELLA</text:p>
          </table:table-cell>
          <table:table-cell office:value-type="float" office:value="1" table:style-name="ce11">
            <text:p>1</text:p>
          </table:table-cell>
          <table:table-cell office:value-type="currency" office:value="223.4" table:style-name="ce10">
            <text:p>223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GRANDE ELISA</text:p>
          </table:table-cell>
          <table:table-cell office:value-type="float" office:value="1" table:style-name="ce13">
            <text:p>1</text:p>
          </table:table-cell>
          <table:table-cell office:value-type="currency" office:value="146.53" table:style-name="ce10">
            <text:p>146,53 €</text:p>
          </table:table-cell>
          <table:table-cell office:value-type="currency" office:value="399.46" table:style-name="ce10">
            <text:p>399,46 €</text:p>
          </table:table-cell>
          <table:table-cell office:value-type="currency" office:value="0" table:style-name="ce1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MME LAURA</text:p>
          </table:table-cell>
          <table:table-cell office:value-type="float" office:value="1" table:style-name="ce11">
            <text:p>1</text:p>
          </table:table-cell>
          <table:table-cell office:value-type="currency" office:value="140.47" table:style-name="ce10">
            <text:p>140,47 €</text:p>
          </table:table-cell>
          <table:table-cell office:value-type="currency" office:value="393.69" table:style-name="ce10">
            <text:p>393,69 €</text:p>
          </table:table-cell>
          <table:table-cell office:value-type="currency" office:value="0" table:style-name="ce1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BANDINI ANTONIO</text:p>
          </table:table-cell>
          <table:table-cell office:value-type="float" office:value="1" table:style-name="ce18">
            <text:p>1</text:p>
          </table:table-cell>
          <table:table-cell office:value-type="float" office:value="1259.98" table:style-name="ce19">
            <text:p>1259,98</text:p>
          </table:table-cell>
          <table:table-cell office:value-type="currency" office:value="1210.02" table:style-name="ce20">
            <text:p>1.210,02 €</text:p>
          </table:table-cell>
          <table:table-cell office:value-type="currency" office:value="0" table:style-name="ce2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RGIOLAS BERNARDO</text:p>
          </table:table-cell>
          <table:table-cell office:value-type="float" office:value="1" table:style-name="ce18">
            <text:p>1</text:p>
          </table:table-cell>
          <table:table-cell office:value-type="float" office:value="246.89" table:style-name="ce19">
            <text:p>246,89</text:p>
          </table:table-cell>
          <table:table-cell office:value-type="currency" office:value="163.19999999999999" table:style-name="ce20">
            <text:p>163,20 €</text:p>
          </table:table-cell>
          <table:table-cell office:value-type="currency" office:value="0" table:style-name="ce2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GIANNINO CARMELA</text:p>
          </table:table-cell>
          <table:table-cell office:value-type="float" office:value="1" table:style-name="ce18">
            <text:p>1</text:p>
          </table:table-cell>
          <table:table-cell office:value-type="float" office:value="250.24" table:style-name="ce19">
            <text:p>250,24</text:p>
          </table:table-cell>
          <table:table-cell office:value-type="currency" office:value="22.26" table:style-name="ce20">
            <text:p>22,26 €</text:p>
          </table:table-cell>
          <table:table-cell office:value-type="currency" office:value="0" table:style-name="ce20">
            <text:p>0,00 €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1-11T12:02:37Z</dc:date>
    <meta:print-date>2018-01-24T15:41:39Z</meta:print-date>
  </office:meta>
</office:document-meta>
</file>